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ac84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ac84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fe8e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officeooo:rsid="0008ac84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5222 CD – Vida y Familia</text:span><text:span text:style-name="T4"> de los señores diputados Armas Belavi y Mayoraz, por el cual se solicita disponga informar sobre la existencia de la enfermedad del mieloma múltiple dentro de la nomenclatura de enfermedades poco frecuentes a las que el IAPOS debe brindar cobertura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4"><text:span text:style-name="T4">La Cámara de Diputados de la Provincia vería con agrado que el Poder Ejecutivo, por intermedio del organismo que corresponda, en relaci</text:span><text:span text:style-name="T6">ón a <text:s/>la enfermedad del mieloma múltiple,</text:span><text:span text:style-name="T4"> informe lo siguiente:</text:span></text:p>
      <text:list xml:id="list331093194" text:style-name="WWNum1">
        <text:list-item>
          <text:p text:style-name="P9"><text:span text:style-name="T4">si existe dentro de la nomenclatura de enfermedades poco frecuentes a las que el Instituto Aut</text:span><text:span text:style-name="T6">árquico </text:span><text:span text:style-name="T7">Provincial </text:span><text:span text:style-name="T6">de Obra Social (</text:span><text:span text:style-name="T4">I.A.P.O.S.) debe brindar cobertura;</text:span></text:p>
        </text:list-item>
        <text:list-item>
          <text:p text:style-name="P10">estadísticas elaboradas por el Ministerio de Salud de la Provincia sobre la cantidad de santafesinos que padecen esta enfermedad con detalle de jurisdicción y cobertura; y,</text:p>
        </text:list-item>
        <text:list-item>
          <text:p text:style-name="P10">convenios suscriptos entre el Poder Ejecutivo y sociedades científicas abocadas a la materia para propiciar la investigación y formación de profesionales en la atención de la enfermedad.</text:p>
        </text:list-item>
      </text:list>
      <text:p text:style-name="P3"/>
      <text:p text:style-name="P4"><text:span text:style-name="T2">Sala de la Comisión, </text:span><text:span text:style-name="T3">24</text:span><text:span text:style-name="T8"> de noviembre de 2021</text:span><text:span text:style-name="T2">.</text:span></text:p>
      <text:p text:style-name="P4"><text:span text:style-name="T2">F</text:span><text:span text:style-name="T8">irmantes</text:span><text:span text:style-name="T2">: CIANCIO – ARMAS BELAVI – BALAGUÉ – CORGNIALI – DONNET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ac84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ac84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24:37.037134054</dc:date>
    <meta:editing-duration>PT1M36S</meta:editing-duration>
    <meta:editing-cycles>3</meta:editing-cycles>
    <meta:document-statistic meta:table-count="0" meta:image-count="1" meta:object-count="0" meta:page-count="1" meta:paragraph-count="11" meta:word-count="235" meta:character-count="1550" meta:non-whitespace-character-count="1320"/>
  </office:meta>
</office:document-meta>
</file>